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0pt" officeooo:paragraph-rsid="00055ce5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officeooo:paragraph-rsid="00055ce5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bold" officeooo:paragraph-rsid="00055ce5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fo:font-weight="bold" officeooo:paragraph-rsid="00055ce5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fo:font-weight="normal" officeooo:paragraph-rsid="00055ce5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pt" fo:font-style="normal" fo:font-weight="normal" officeooo:paragraph-rsid="00055ce5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left="1.27cm" fo:margin-right="0.423cm" fo:line-height="100%" fo:text-align="justify" style:justify-single-word="false" fo:text-indent="-0.635cm" style:auto-text-indent="false"/>
      <style:text-properties fo:color="#000000" loext:opacity="100%" style:font-name="Times New Roman1" fo:font-size="10pt" officeooo:paragraph-rsid="00055ce5" style:font-size-asian="10pt" style:font-name-complex="Sylfaen" style:font-size-complex="10pt"/>
    </style:style>
    <style:style style:name="P9" style:family="paragraph" style:parent-style-name="Standard">
      <style:paragraph-properties fo:margin-left="0cm" fo:margin-right="0.423cm" fo:line-height="100%" fo:text-align="justify" style:justify-single-word="false" fo:text-indent="0cm" style:auto-text-indent="false"/>
      <style:text-properties fo:color="#000000" loext:opacity="100%" style:font-name="Times New Roman1" fo:font-size="10pt" officeooo:paragraph-rsid="00055ce5" style:font-size-asian="10pt" style:font-name-complex="Sylfaen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1" fo:font-size="10pt" officeooo:paragraph-rsid="00055ce5" fo:background-color="#ffffff" style:font-size-asian="10pt" style:font-name-complex="Sylfaen" style:font-size-complex="10pt"/>
    </style:style>
    <style:style style:name="P11" style:family="paragraph" style:parent-style-name="Standard_20__28_user_29_">
      <style:paragraph-properties fo:line-height="100%" fo:text-align="justify" style:justify-single-word="false"/>
      <style:text-properties fo:color="#000000" loext:opacity="100%" style:font-name="Times New Roman1" fo:font-size="10pt" officeooo:rsid="000ccd83" officeooo:paragraph-rsid="00055ce5" fo:background-color="#ffffff" style:font-size-asian="10pt" style:font-name-complex="Sylfaen" style:font-size-complex="10pt"/>
    </style:style>
    <style:style style:name="P12" style:family="paragraph" style:parent-style-name="Standard">
      <style:text-properties fo:font-size="8pt" officeooo:paragraph-rsid="00055ce5" style:font-size-asian="8pt" style:font-size-complex="8pt"/>
    </style:style>
    <style:style style:name="P13" style:family="paragraph" style:parent-style-name="Standard">
      <style:text-properties fo:font-size="11pt" officeooo:paragraph-rsid="00055ce5" style:font-size-asian="11pt" style:font-size-complex="11pt"/>
    </style:style>
    <style:style style:name="P14" style:family="paragraph" style:parent-style-name="Standard">
      <style:text-properties fo:font-size="11pt" fo:font-weight="bold" officeooo:paragraph-rsid="00055ce5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1pt" fo:font-style="normal" style:text-underline-style="solid" style:text-underline-width="auto" style:text-underline-color="font-color" fo:font-weight="bold" officeooo:paragraph-rsid="00055ce5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9pt" fo:font-style="normal" fo:font-weight="normal" officeooo:paragraph-rsid="00055ce5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>
      <style:paragraph-properties fo:line-height="100%"/>
      <style:text-properties style:font-name="Times New Roman1" fo:font-size="10pt" officeooo:paragraph-rsid="00055ce5" style:font-size-asian="10pt" style:font-name-complex="Calibri1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1" fo:font-size="10pt" officeooo:paragraph-rsid="00055ce5" style:font-size-asian="10pt" style:font-size-complex="10pt"/>
    </style:style>
    <style:style style:name="P19" style:family="paragraph" style:parent-style-name="Standard_20__28_user_29_">
      <style:paragraph-properties fo:line-height="100%" fo:text-align="justify" style:justify-single-word="false"/>
      <style:text-properties style:font-name="Times New Roman1" fo:font-size="10pt" officeooo:paragraph-rsid="00055ce5" style:font-size-asian="10pt" style:font-size-complex="10pt"/>
    </style:style>
    <style:style style:name="P20" style:family="paragraph" style:parent-style-name="Standard">
      <style:paragraph-properties fo:line-height="100%"/>
      <style:text-properties style:font-name="Times New Roman1" fo:font-size="10pt" officeooo:paragraph-rsid="00055ce5" style:font-size-asian="10pt" style:font-size-complex="10pt"/>
    </style:style>
    <style:style style:name="P21" style:family="paragraph" style:parent-style-name="Standard">
      <style:paragraph-properties fo:line-height="100%"/>
      <style:text-properties style:font-name="Sylfaen" fo:font-size="11pt" officeooo:paragraph-rsid="00055ce5" style:font-size-asian="11pt" style:font-size-complex="11pt"/>
    </style:style>
    <style:style style:name="P22" style:family="paragraph" style:parent-style-name="Standard">
      <style:paragraph-properties fo:line-height="100%"/>
      <style:text-properties officeooo:paragraph-rsid="00055ce5"/>
    </style:style>
    <style:style style:name="P23" style:family="paragraph" style:parent-style-name="Standard" style:list-style-name="WW8Num3">
      <style:paragraph-properties fo:margin-left="1.27cm" fo:margin-right="0.423cm" fo:line-height="100%" fo:text-align="justify" style:justify-single-word="false" fo:text-indent="-0.635cm" style:auto-text-indent="false"/>
      <style:text-properties fo:color="#000000" loext:opacity="100%" style:font-name="Times New Roman1" fo:font-size="10pt" officeooo:paragraph-rsid="00055ce5" style:font-size-asian="10pt" style:font-name-complex="Sylfaen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fo:font-weight="bold" officeooo:rsid="001f080a" style:font-weight-asian="bold" style:font-name-complex="Sylfaen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officeooo:rsid="001a8e83"/>
    </style:style>
    <style:style style:name="T6" style:family="text">
      <style:text-properties officeooo:rsid="0012b7aa"/>
    </style:style>
    <style:style style:name="T7" style:family="text">
      <style:text-properties style:font-name="Times New Roman" officeooo:rsid="001a8e83"/>
    </style:style>
    <style:style style:name="T8" style:family="text">
      <style:text-properties officeooo:rsid="00208012"/>
    </style:style>
    <style:style style:name="T9" style:family="text">
      <style:text-properties style:font-name-complex="Calibri1"/>
    </style:style>
    <style:style style:name="T10" style:family="text">
      <style:text-properties officeooo:rsid="001f080a" style:font-name-complex="Calibri1"/>
    </style:style>
    <style:style style:name="T11" style:family="text">
      <style:text-properties officeooo:rsid="00016f00" style:font-name-complex="Calibri1"/>
    </style:style>
    <style:style style:name="T12" style:family="text">
      <style:text-properties officeooo:rsid="00208012" style:font-name-complex="Calibri1"/>
    </style:style>
    <style:style style:name="T13" style:family="text">
      <style:text-properties officeooo:rsid="0023a279" style:font-name-complex="Calibri1"/>
    </style:style>
    <style:style style:name="T14" style:family="text">
      <style:text-properties officeooo:rsid="0015c5bb" style:font-name-complex="Calibri1"/>
    </style:style>
    <style:style style:name="T15" style:family="text">
      <style:text-properties style:font-name="Times New Roman1" fo:font-size="10pt" fo:font-weight="bold" style:font-size-asian="10pt" style:font-weight-asian="bold" style:font-name-complex="Calibri1" style:font-size-complex="10pt" style:font-weight-complex="bold"/>
    </style:style>
    <style:style style:name="T16" style:family="text">
      <style:text-properties style:font-name="Times New Roman1" fo:font-size="10pt" style:font-size-asian="10pt" style:font-name-complex="Calibri1" style:font-size-complex="10pt"/>
    </style:style>
    <style:style style:name="T17" style:family="text">
      <style:text-properties style:font-name="Times New Roman1" fo:font-size="10pt" officeooo:rsid="00016f00" style:font-size-asian="10pt" style:font-name-complex="Calibri1" style:font-size-complex="10pt"/>
    </style:style>
    <style:style style:name="T18" style:family="text">
      <style:text-properties style:font-name="Times New Roman1" fo:font-size="10pt" officeooo:rsid="002bcba1" style:font-size-asian="10pt" style:font-name-complex="Calibri1" style:font-size-complex="10pt"/>
    </style:style>
    <style:style style:name="T19" style:family="text">
      <style:text-properties officeooo:rsid="0003a140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2db571" style:font-style-asian="normal" style:font-weight-asian="normal" style:font-style-complex="normal" style:font-weight-complex="normal"/>
    </style:style>
    <style:style style:name="T22" style:family="text">
      <style:text-properties fo:color="#000000" loext:opacity="100%" officeooo:rsid="001c2b21" style:font-name-complex="Calibri1"/>
    </style:style>
    <style:style style:name="T23" style:family="text">
      <style:text-properties fo:color="#000000" loext:opacity="100%" officeooo:rsid="001f080a" style:font-name-complex="Calibri1"/>
    </style:style>
    <style:style style:name="T24" style:family="text">
      <style:text-properties fo:color="#000000" loext:opacity="100%" fo:font-weight="bold" officeooo:rsid="001f080a" style:font-weight-asian="bold" style:font-name-complex="Calibri1" style:font-weight-complex="bold"/>
    </style:style>
    <style:style style:name="T25" style:family="text">
      <style:text-properties fo:color="#000000" loext:opacity="100%" fo:font-weight="bold" officeooo:rsid="001f080a" fo:background-color="#ffffff" loext:char-shading-value="0" style:font-weight-asian="bold" style:font-name-complex="Sylfaen" style:font-weight-complex="bold"/>
    </style:style>
    <style:style style:name="T26" style:family="text">
      <style:text-properties fo:color="#000000" loext:opacity="100%" style:font-name-complex="Sylfaen"/>
    </style:style>
    <style:style style:name="T27" style:family="text">
      <style:text-properties fo:color="#000000" loext:opacity="100%" style:font-name="Times New Roman1" fo:font-size="10pt" fo:font-weight="bold" officeooo:rsid="001f080a" fo:background-color="#ffffff" loext:char-shading-value="0" style:font-size-asian="10pt" style:font-weight-asian="bold" style:font-name-complex="Sylfaen" style:font-size-complex="10pt" style:font-weight-complex="bold"/>
    </style:style>
    <style:style style:name="T28" style:family="text">
      <style:text-properties fo:color="#000000" loext:opacity="100%" style:font-name="Times New Roman1" fo:font-size="10pt" fo:font-weight="normal" fo:background-color="#ffffff" loext:char-shading-value="0" style:font-size-asian="10pt" style:font-weight-asian="normal" style:font-name-complex="Sylfaen" style:font-size-complex="10pt"/>
    </style:style>
    <style:style style:name="T29" style:family="text">
      <style:text-properties fo:color="#000000" loext:opacity="100%" style:font-name="Times New Roman1" fo:font-size="10pt" fo:font-weight="normal" officeooo:rsid="001f080a" fo:background-color="#ffffff" loext:char-shading-value="0" style:font-size-asian="10pt" style:font-weight-asian="normal" style:font-name-complex="Sylfaen" style:font-size-complex="10pt"/>
    </style:style>
    <style:style style:name="T30" style:family="text">
      <style:text-properties fo:color="#000000" loext:opacity="100%" style:font-name="Times New Roman1" fo:font-size="10pt" style:font-size-asian="10pt" style:font-name-complex="Sylfaen" style:font-size-complex="10pt"/>
    </style:style>
    <style:style style:name="T31" style:family="text">
      <style:text-properties fo:color="#000000" loext:opacity="100%" officeooo:rsid="001f080a" fo:background-color="#ffffff" loext:char-shading-value="0" style:font-name-complex="Sylfaen"/>
    </style:style>
    <style:style style:name="T32" style:family="text">
      <style:text-properties fo:color="#000000" loext:opacity="100%" officeooo:rsid="000ccd83" fo:background-color="#ffffff" loext:char-shading-value="0" style:font-name-complex="Sylfaen"/>
    </style:style>
    <style:style style:name="T33" style:family="text">
      <style:text-properties officeooo:rsid="000aafbf"/>
    </style:style>
    <style:style style:name="T34" style:family="text">
      <style:text-properties style:font-name-complex="Sylfaen"/>
    </style:style>
    <style:style style:name="T35" style:family="text">
      <style:text-properties officeooo:rsid="001f080a" style:font-name-complex="Sylfaen"/>
    </style:style>
    <style:style style:name="T36" style:family="text">
      <style:text-properties officeooo:rsid="001db5c7" style:font-name-complex="Sylfae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/>
      <text:p text:style-name="P6"/>
      <text:p text:style-name="P1"><text:s text:c="128"/>…...............................................……….</text:p>
      <text:p text:style-name="P1">…..........................................….<text:tab/><text:tab/><text:tab/><text:tab/><text:tab/> <text:s text:c="13"/>(miejscowość, data)</text:p>
      <text:p text:style-name="P1"><text:span text:style-name="T4">(imię i nazwisko)<text:tab/></text:span><text:tab/><text:tab/><text:tab/><text:tab/><text:tab/><text:tab/></text:p>
      <text:p text:style-name="P1">…...............................................</text:p>
      <text:p text:style-name="P12">(adres)</text:p>
      <text:p text:style-name="P1">…...............................................</text:p>
      <text:p text:style-name="P1"/>
      <text:p text:style-name="P1">…...............................................</text:p>
      <text:p text:style-name="P12">(nr telefonu, mail)***</text:p>
      <text:p text:style-name="P13"/>
      <text:p text:style-name="P14"><text:tab/><text:tab/><text:tab/><text:tab/><text:tab/><text:tab/><text:tab/><text:tab/></text:p>
      <text:p text:style-name="P14"/>
      <text:p text:style-name="P14"><text:s text:c="103"/>Urząd Miejski Nowa Ruda</text:p>
      <text:p text:style-name="P14"><text:tab/><text:tab/><text:tab/><text:tab/><text:tab/><text:tab/><text:tab/><text:tab/>Wydział Mienia Komunalnego</text:p>
      <text:p text:style-name="P14"><text:tab/><text:tab/><text:tab/><text:tab/><text:tab/><text:tab/><text:tab/><text:tab/>ul. Rynek 11</text:p>
      <text:p text:style-name="P14"><text:tab/><text:tab/><text:tab/><text:tab/><text:tab/><text:tab/><text:tab/><text:tab/>57 - 400 Nowa Ruda</text:p>
      <text:p text:style-name="P3"/>
      <text:p text:style-name="P2"/>
      <text:p text:style-name="P2"/>
      <text:p text:style-name="P2">WNIOSEK</text:p>
      <text:p text:style-name="P4">o <text:span text:style-name="T5">rozwiązanie </text:span><text:span text:style-name="T6">umowy</text:span> dzierżaw<text:span text:style-name="T6">y/</text:span><text:span text:style-name="T5">najmu</text:span><text:span text:style-name="T7">*</text:span> <text:span text:style-name="T5">nieruchomości</text:span> stanowiącego zasoby Gminy Miejskiej Nowa Ruda</text:p>
      <text:p text:style-name="P4"/>
      <text:p text:style-name="P5"><text:tab/>Proszę o <text:span text:style-name="T5">rozwiązanie umowy dzierżawy nieruchomości</text:span> oznaczonej ewidencyjnie: </text:p>
      <text:p text:style-name="P5">AM …................., Obręb …........................... o <text:s/>powierzchni …........................................ ha/m2 *</text:p>
      <text:p text:style-name="P5">położonej przy ulicy ….................................... miasta Nowa Ruda </text:p>
      <text:p text:style-name="P5"/>
      <text:p text:style-name="P5"/>
      <text:p text:style-name="P5"/>
      <text:p text:style-name="P5">…........................................................................................................................................................**</text:p>
      <text:p text:style-name="P7"><text:span text:style-name="T6">którą dotychczas wydzierżawiam od Gminy Miejskiej Nowa Ruda na podstawie umowy dzierżawy/najmu z dnia………………………..</text:span><text:tab/></text:p>
      <text:p text:style-name="P5"/>
      <text:p text:style-name="P5"/>
      <text:p text:style-name="P5"/>
      <text:p text:style-name="P5"><text:tab/><text:tab/><text:tab/><text:tab/><text:tab/><text:tab/><text:tab/><text:tab/><text:tab/></text:p>
      <text:p text:style-name="P16"><text:s text:c="141"/>…...............................................………..</text:p>
      <text:p text:style-name="P5"><text:tab/><text:tab/><text:tab/><text:tab/><text:tab/><text:tab/><text:tab/><text:tab/><text:tab/>( data i podpis)</text:p>
      <text:p text:style-name="P5"/>
      <text:p text:style-name="P5"/>
      <text:p text:style-name="P5"/>
      <text:p text:style-name="P5"/>
      <text:p text:style-name="P5"/>
      <text:p text:style-name="P5">* niepotrzebne skreślić</text:p>
      <text:p text:style-name="P5">** wpisać w przypadku innego przeznaczenia gruntu – określić cel dzierżawy</text:p>
      <text:p text:style-name="P5">*** </text:p>
      <text:p text:style-name="P5">Zgodnie z art. 6 ust. 1 lit.a ogólnego rozporządzenia o ochronie danych osobowych z dnia 27 kwietnia 2016 roku ( DZ. Urz.UE L 119 z 04.05.2016) wyrażam zgodę na przetwarzanie przez Wydział Mienia Komunalnego Urzędu Miejskiego w Nowej Rudzie moich dany osobowych w celach kontaktowych.</text:p>
      <text:p text:style-name="P5"/>
      <text:p text:style-name="P5"><text:tab/><text:tab/><text:tab/><text:tab/><text:tab/><text:tab/><text:tab/><text:tab/><text:tab/></text:p>
      <text:p text:style-name="P5"/>
      <text:p text:style-name="P5"><text:s text:c="128"/></text:p>
      <text:p text:style-name="P5"><text:s text:c="127"/>…...............................................…….</text:p>
      <text:p text:style-name="P5"><text:tab/><text:tab/><text:tab/><text:tab/><text:tab/><text:tab/><text:tab/><text:tab/><text:tab/>( data i podpis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Klauzula informacyjna dla klientów Urzędu Miasta w Nowej Rudzie</text:p>
      <text:p text:style-name="P5"/>
      <text:p text:style-name="P17">Zgodnie z art. 13 <text:span text:style-name="T8">ust.1 i ust.2</text:span> ogólnego rozporządzenia o ochronie danych osobowych z dnia 27 kwietnia 2016 r. (Dz. Urz. UE L 119 z 04.05.2016) informuję, iż:</text:p>
      <text:p text:style-name="P20"><text:span text:style-name="T2">1)</text:span><text:span text:style-name="T9"> <text:s/></text:span><text:span text:style-name="T10">A</text:span><text:span text:style-name="T9">dministratorem Pani/Pana danych osobowych jest </text:span><text:span text:style-name="T11">Burmistrz Miasta Nowa Ruda</text:span><text:span text:style-name="T9"> z siedzibą</text:span></text:p>
      <text:p text:style-name="P20"><text:span text:style-name="T9"><text:s text:c="4"/></text:span><text:span text:style-name="T11">ul. Rynek 1 <text:s/>57-400 Nowa Ruda , <text:s/></text:span><text:span text:style-name="T12">tel. 74/872-03-15;</text:span></text:p>
      <text:p text:style-name="P21"><text:span text:style-name="T15">2)</text:span><text:span text:style-name="T16"> <text:s/>kontakt z Inspektorem Ochrony Danych – </text:span><text:a xlink:type="simple" xlink:href="mailto:iod@um.nowaruda.pl" text:style-name="Internet_20_link" text:visited-style-name="Visited_20_Internet_20_Link"><text:span text:style-name="T16">iod@</text:span><text:span text:style-name="T17">um.nowaruda</text:span><text:span text:style-name="T16">.pl</text:span></text:a><text:span text:style-name="T16"> <text:s text:c="2"/></text:span><text:span text:style-name="T18">tel.74/872-03-59</text:span></text:p>
      <text:p text:style-name="P17"><text:span text:style-name="T1">3) <text:s/></text:span>Pani/Pana dane osobowe przetwarzane będą w celu realizacji ustawowych zadań urzędu<text:span text:style-name="T19"> </text:span>na podstawie:</text:p>
      <text:p text:style-name="P20"><text:span text:style-name="T9">- Art. 6 ust. 1 lit. </text:span><text:span text:style-name="T13">a, b,</text:span><text:span text:style-name="T14"> </text:span><text:span text:style-name="T9">c , ogólnego rozporządzenia o ochronie danych osobowych z dnia 27 kwietnia 2016 r.;</text:span></text:p>
      <text:p text:style-name="P20">- <text:span text:style-name="T20">przepisów ustawy o gospodarce nieruchomościami (jednolity tekst Dz. U. z 20</text:span><text:span text:style-name="T21">24 </text:span><text:span text:style-name="T20">r. poz.1</text:span><text:span text:style-name="T21">145 ze</text:span><text:span text:style-name="T20"> zm.);</text:span></text:p>
      <text:p text:style-name="P20"><text:span text:style-name="T2">4)</text:span><text:span text:style-name="T9"> <text:s/></text:span><text:span text:style-name="T22">odbiorcami Pani/Pana danych osobowych będą wyłącznie podmioty uprawnione do uzyskania danych osobowych na podstawie przepisów prawa </text:span></text:p>
      <text:p text:style-name="P20"><text:span text:style-name="T24">5)</text:span><text:span text:style-name="T23"> <text:s/></text:span><text:span text:style-name="T26">Pani/Pana dane osobowe nie będą przekazywane do państwa trzeciego/organizacji międzynarodowej;</text:span></text:p>
      <text:p text:style-name="P22"><text:span text:style-name="Strong_20_Emphasis"><text:span text:style-name="T27">6)</text:span></text:span><text:span text:style-name="Strong_20_Emphasis"><text:span text:style-name="T29"> <text:s/></text:span></text:span><text:span text:style-name="Strong_20_Emphasis"><text:span text:style-name="T28">W związku z przetwarzaniem przez </text:span></text:span><text:span text:style-name="T30">Administratora</text:span><text:span text:style-name="Strong_20_Emphasis"><text:span text:style-name="T28">, danych osobowych, przysługuje Pani/Panu prawo do:</text:span></text:span></text:p>
      <text:p text:style-name="P8"><text:span text:style-name="T33">a) <text:s text:c="2"/></text:span>dostępu do treści danych, na podstawie art. 15 RODO z zastrzeżeniem, że udostępniane dane osobowe nie mogą ujawniać informacji niejawnych, ani naruszać tajemnic prawnie chronionych, do których zachowania zobowiązany jest Administrator,</text:p>
      <text:p text:style-name="P8"><text:span text:style-name="T33">b) <text:s text:c="3"/></text:span>sprostowania danych, na podstawie art. 16 RODO;</text:p>
      <text:p text:style-name="P8"><text:span text:style-name="T33">c) <text:s text:c="3"/></text:span>ograniczenia przetwarzania danych, na podstawie art. 18 RODO;</text:p>
      <text:p text:style-name="P9"><text:s text:c="7"/><text:span text:style-name="T33">d) <text:s text:c="3"/></text:span>wniesienia sprzeciwu wobec przetwarzanych danych, na podstawie art. 21 RODO, <text:s text:c="6"/></text:p>
      <text:list text:style-name="WW8Num3">
        <text:list-header>
          <text:p text:style-name="P23">z zastrzeżeniem, że nie dotyczy to przypadków, w których Administrator posiada uprawnienie do przetwarzania danych na podstawie przepisów prawa,</text:p>
        </text:list-header>
      </text:list>
      <text:p text:style-name="P10"><text:span text:style-name="T33"><text:s text:c="7"/>e) <text:s text:c="3"/></text:span>jeżeli przetwarzanie danych odbywa się na podstawie zgody, może ona być w dowolnym momencie cofnięta, <text:s/></text:p>
      <text:p text:style-name="P10"><text:s text:c="14"/>cofnąć przesyłając stosowną informację na adres Administratora <text:s/>zgodnie z <text:s/>art. 17 RODO bez wpływu </text:p>
      <text:p text:style-name="P10"><text:s text:c="14"/>na zgodność z prawem przetwarzania dokonanego na jej podstawie przed cofnięciem; zgodę można <text:s/></text:p>
      <text:p text:style-name="P18"><text:span text:style-name="T3">7)</text:span><text:span text:style-name="T35"> </text:span><text:span text:style-name="T34">W oparciu o zebrane dane osobowe Administrator nie będzie podejmował wobec Pan</text:span><text:span text:style-name="T36">i</text:span><text:span text:style-name="T34">/Pan</text:span><text:span text:style-name="T36">a</text:span><text:span text:style-name="T34"> zautomatyzowanych decyzji, w tym decyzji będących wynikiem profilowania;</text:span></text:p>
      <text:p text:style-name="P19"><text:span text:style-name="T3">8)</text:span><text:span text:style-name="T35"> <text:s/></text:span><text:span text:style-name="T34">Posiada Pa</text:span><text:span text:style-name="T36">n</text:span><text:span text:style-name="T34">/Pani prawo wniesienia skargi do Prezesa Urzędu Ochrony Danych Osobowych gdy uzna Pani/Pan, iż przetwarzanie danych osobowych Pani/Pana dotyczących narusza obowiązujące przepisy Rozporządzenia,</text:span></text:p>
      <text:p text:style-name="P19"><text:span text:style-name="T25">9) </text:span><text:span text:style-name="T31">Pana/Pani</text:span><text:span text:style-name="T32"> dane będą przechowywane tak długo jak długo będzie to konieczne do wykonania wszystkich obowiązków wynikających z przepisów oraz ewentualnych Państwa zgód, w tym tych określonych w przepisach dotyczących przechowywania i archiwizacji dokumentacji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line-height="150%" fo:orphans="2" fo:widows="2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lfaen" fo:font-family="Sylfaen" style:font-family-generic="roman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30T08:37:39.52</meta:creation-date>
    <dc:date>2025-05-21T12:10:01.810000000</dc:date>
    <meta:editing-duration>PT24M13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2" meta:paragraph-count="53" meta:word-count="510" meta:character-count="4929" meta:non-whitespace-character-count="3654"/>
  </office:meta>
</office:document-meta>
</file>