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officeooo:paragraph-rsid="0017dd16" style:font-size-asian="10pt" style:font-weight-asian="bold" style:font-size-complex="10pt" style:font-weight-complex="bold"/>
    </style:style>
    <style:style style:name="P8" style:family="paragraph" style:parent-style-name="Standard">
      <style:text-properties fo:font-size="10pt" fo:font-weight="bold" officeooo:paragraph-rsid="0017dd16" style:font-size-asian="10pt" style:font-weight-asian="bold" style:font-size-complex="10pt" style:font-weight-complex="bold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 style:list-style-name="L2">
      <style:paragraph-properties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 style:list-style-name="L3">
      <style:paragraph-properties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 style:list-style-name="L4">
      <style:paragraph-properties fo:text-align="justify" style:justify-single-word="false"/>
      <style:text-properties fo:font-size="10pt" fo:font-style="normal" fo:font-weight="normal" officeooo:paragraph-rsid="0017dd16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 style:list-style-name="L7">
      <style:paragraph-properties fo:text-align="justify" style:justify-single-word="false"/>
      <style:text-properties fo:font-size="10pt" fo:font-style="normal" fo:font-weight="normal" officeooo:paragraph-rsid="0017dd16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 style:list-style-name="L8">
      <style:paragraph-properties fo:text-align="justify" style:justify-single-word="false"/>
      <style:text-properties fo:font-size="10pt" fo:font-style="normal" fo:font-weight="normal" officeooo:paragraph-rsid="0017dd16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0pt" fo:font-style="normal" fo:font-weight="normal" officeooo:paragraph-rsid="0017dd16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0pt" fo:font-style="normal" fo:font-weight="normal" officeooo:paragraph-rsid="0017dd16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text-properties fo:font-size="10pt" officeooo:paragraph-rsid="0017dd16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fo:font-style="italic" fo:font-weight="bold" officeooo:paragraph-rsid="0017dd16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officeooo:paragraph-rsid="0017dd16" fo:background-color="#ffffff" style:font-size-asian="10pt" style:font-name-complex="Sylfaen" style:font-size-complex="10pt"/>
    </style:style>
    <style:style style:name="P20" style:family="paragraph" style:parent-style-name="Standard" style:list-style-name="WW8Num3">
      <style:paragraph-properties fo:margin-left="1.27cm" fo:margin-right="0.423cm" fo:line-height="100%" fo:text-align="justify" style:justify-single-word="false" fo:text-indent="-0.635cm" style:auto-text-indent="false"/>
      <style:text-properties fo:color="#000000" loext:opacity="100%" style:font-name="Times New Roman" fo:font-size="10pt" officeooo:paragraph-rsid="0017dd16" style:font-size-asian="10pt" style:font-name-complex="Sylfaen" style:font-size-complex="10pt"/>
    </style:style>
    <style:style style:name="P21" style:family="paragraph" style:parent-style-name="Standard">
      <style:paragraph-properties fo:margin-left="1.27cm" fo:margin-right="0.423cm" fo:line-height="100%" fo:text-align="justify" style:justify-single-word="false" fo:text-indent="-0.635cm" style:auto-text-indent="false"/>
      <style:text-properties fo:color="#000000" loext:opacity="100%" style:font-name="Times New Roman" fo:font-size="10pt" officeooo:paragraph-rsid="0017dd16" style:font-size-asian="10pt" style:font-name-complex="Sylfaen" style:font-size-complex="10pt"/>
    </style:style>
    <style:style style:name="P22" style:family="paragraph" style:parent-style-name="Standard">
      <style:paragraph-properties fo:margin-left="0cm" fo:margin-right="0.423cm" fo:line-height="100%" fo:text-align="justify" style:justify-single-word="false" fo:text-indent="0cm" style:auto-text-indent="false"/>
      <style:text-properties fo:color="#000000" loext:opacity="100%" style:font-name="Times New Roman" fo:font-size="10pt" officeooo:paragraph-rsid="0017dd16" style:font-size-asian="10pt" style:font-name-complex="Sylfaen" style:font-size-complex="10pt"/>
    </style:style>
    <style:style style:name="P23" style:family="paragraph" style:parent-style-name="Standard">
      <style:text-properties fo:font-size="8pt" officeooo:paragraph-rsid="0017dd16" style:font-size-asian="8pt" style:font-size-complex="8pt"/>
    </style:style>
    <style:style style:name="P24" style:family="paragraph" style:parent-style-name="Standard">
      <style:text-properties fo:font-size="11pt" officeooo:paragraph-rsid="0017dd16" style:font-size-asian="11pt" style:font-size-complex="11pt"/>
    </style:style>
    <style:style style:name="P25" style:family="paragraph" style:parent-style-name="Standard">
      <style:text-properties fo:font-size="11pt" fo:font-weight="bold" officeooo:paragraph-rsid="0017dd16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1pt" fo:font-style="normal" style:text-underline-style="solid" style:text-underline-width="auto" style:text-underline-color="font-color" fo:font-weight="bold" officeooo:paragraph-rsid="0017dd16" style:font-size-asian="11pt" style:font-style-asian="normal" style:font-weight-asian="bold" style:font-size-complex="11pt" style:font-style-complex="normal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size="11pt" fo:font-style="normal" fo:font-weight="bold" officeooo:paragraph-rsid="0017dd16" style:font-size-asian="11pt" style:font-style-asian="normal" style:font-weight-asian="bold" style:font-size-complex="11pt" style:font-style-complex="normal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size="11pt" fo:font-style="normal" fo:font-weight="normal" officeooo:paragraph-rsid="0017dd16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Standard">
      <style:paragraph-properties fo:line-height="100%"/>
      <style:text-properties style:font-name="Times New Roman" fo:font-size="10pt" officeooo:paragraph-rsid="0017dd16" style:font-size-asian="10pt" style:font-name-complex="Calibri1" style:font-size-complex="10pt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Times New Roman" fo:font-size="10pt" officeooo:paragraph-rsid="0017dd16" style:font-size-asian="10pt" style:font-size-complex="10pt"/>
    </style:style>
    <style:style style:name="P31" style:family="paragraph" style:parent-style-name="Standard">
      <style:paragraph-properties fo:line-height="100%"/>
      <style:text-properties style:font-name="Times New Roman" fo:font-size="10pt" officeooo:paragraph-rsid="0017dd16" style:font-size-asian="10pt" style:font-size-complex="10pt"/>
    </style:style>
    <style:style style:name="P32" style:family="paragraph" style:parent-style-name="Standard">
      <style:paragraph-properties fo:line-height="100%"/>
      <style:text-properties style:font-name="Sylfaen" fo:font-size="11pt" officeooo:paragraph-rsid="0017dd16" style:font-size-asian="11pt" style:font-size-complex="11pt"/>
    </style:style>
    <style:style style:name="P33" style:family="paragraph" style:parent-style-name="Standard">
      <style:paragraph-properties fo:line-height="100%"/>
      <style:text-properties officeooo:paragraph-rsid="0017dd16"/>
    </style:style>
    <style:style style:name="P34" style:family="paragraph" style:parent-style-name="Standard_20__28_user_29_">
      <style:paragraph-properties fo:line-height="100%" fo:text-align="justify" style:justify-single-word="false"/>
      <style:text-properties fo:color="#000000" loext:opacity="100%" style:font-name="Times New Roman" fo:font-size="10pt" officeooo:rsid="000ccd83" officeooo:paragraph-rsid="0017dd16" fo:background-color="#ffffff" style:font-size-asian="10pt" style:font-name-complex="Sylfaen" style:font-size-complex="10pt"/>
    </style:style>
    <style:style style:name="P35" style:family="paragraph" style:parent-style-name="Standard_20__28_user_29_">
      <style:paragraph-properties fo:line-height="100%" fo:text-align="justify" style:justify-single-word="false"/>
      <style:text-properties fo:color="#000000" loext:opacity="100%" style:font-name="Times New Roman" fo:font-size="10pt" fo:font-style="normal" fo:font-weight="normal" officeooo:rsid="001daf8e" officeooo:paragraph-rsid="0017dd16" fo:background-color="#ffffff" style:font-size-asian="10pt" style:font-style-asian="normal" style:font-weight-asian="normal" style:font-name-complex="Sylfaen" style:font-size-complex="10pt" style:font-style-complex="normal" style:font-weight-complex="normal"/>
    </style:style>
    <style:style style:name="P36" style:family="paragraph" style:parent-style-name="Standard_20__28_user_29_">
      <style:paragraph-properties fo:line-height="100%" fo:text-align="justify" style:justify-single-word="false"/>
      <style:text-properties style:font-name="Times New Roman" fo:font-size="10pt" officeooo:paragraph-rsid="0017dd16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Calibri1" style:font-weight-complex="bold"/>
    </style:style>
    <style:style style:name="T3" style:family="text">
      <style:text-properties fo:font-weight="bold" officeooo:rsid="001f080a" style:font-weight-asian="bold" style:font-name-complex="Sylfaen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27981c" style:font-weight-asian="normal" style:font-weight-complex="normal"/>
    </style:style>
    <style:style style:name="T7" style:family="text">
      <style:text-properties officeooo:rsid="0012b7aa"/>
    </style:style>
    <style:style style:name="T8" style:family="text">
      <style:text-properties officeooo:rsid="0005fb53"/>
    </style:style>
    <style:style style:name="T9" style:family="text">
      <style:text-properties officeooo:rsid="0008670d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officeooo:rsid="0012b7aa"/>
    </style:style>
    <style:style style:name="T13" style:family="text">
      <style:text-properties officeooo:rsid="00234df9"/>
    </style:style>
    <style:style style:name="T14" style:family="text">
      <style:text-properties officeooo:rsid="0025ebd3"/>
    </style:style>
    <style:style style:name="T15" style:family="text">
      <style:text-properties officeooo:rsid="000921c3"/>
    </style:style>
    <style:style style:name="T16" style:family="text">
      <style:text-properties officeooo:rsid="00245820"/>
    </style:style>
    <style:style style:name="T17" style:family="text">
      <style:text-properties officeooo:rsid="00208012"/>
    </style:style>
    <style:style style:name="T18" style:family="text">
      <style:text-properties style:font-name-complex="Calibri1"/>
    </style:style>
    <style:style style:name="T19" style:family="text">
      <style:text-properties officeooo:rsid="001f080a" style:font-name-complex="Calibri1"/>
    </style:style>
    <style:style style:name="T20" style:family="text">
      <style:text-properties officeooo:rsid="00016f00" style:font-name-complex="Calibri1"/>
    </style:style>
    <style:style style:name="T21" style:family="text">
      <style:text-properties officeooo:rsid="00208012" style:font-name-complex="Calibri1"/>
    </style:style>
    <style:style style:name="T22" style:family="text">
      <style:text-properties officeooo:rsid="0023a279" style:font-name-complex="Calibri1"/>
    </style:style>
    <style:style style:name="T23" style:family="text">
      <style:text-properties officeooo:rsid="0015c5bb" style:font-name-complex="Calibri1"/>
    </style:style>
    <style:style style:name="T24" style:family="text">
      <style:text-properties style:font-name="Times New Roman" fo:font-size="10pt" fo:font-weight="bold" style:font-size-asian="10pt" style:font-weight-asian="bold" style:font-name-complex="Calibri1" style:font-size-complex="10pt" style:font-weight-complex="bold"/>
    </style:style>
    <style:style style:name="T25" style:family="text">
      <style:text-properties style:font-name="Times New Roman" fo:font-size="10pt" style:font-size-asian="10pt" style:font-name-complex="Calibri1" style:font-size-complex="10pt"/>
    </style:style>
    <style:style style:name="T26" style:family="text">
      <style:text-properties style:font-name="Times New Roman" fo:font-size="10pt" officeooo:rsid="00016f00" style:font-size-asian="10pt" style:font-name-complex="Calibri1" style:font-size-complex="10pt"/>
    </style:style>
    <style:style style:name="T27" style:family="text">
      <style:text-properties style:font-name="Times New Roman" fo:font-size="10pt" officeooo:rsid="002bcba1" style:font-size-asian="10pt" style:font-name-complex="Calibri1" style:font-size-complex="10pt"/>
    </style:style>
    <style:style style:name="T28" style:family="text">
      <style:text-properties officeooo:rsid="0003a140"/>
    </style:style>
    <style:style style:name="T2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2db571" style:font-style-asian="normal" style:font-weight-asian="normal" style:font-style-complex="normal" style:font-weight-complex="normal"/>
    </style:style>
    <style:style style:name="T31" style:family="text">
      <style:text-properties fo:color="#000000" loext:opacity="100%" officeooo:rsid="001c2b21" style:font-name-complex="Calibri1"/>
    </style:style>
    <style:style style:name="T32" style:family="text">
      <style:text-properties fo:color="#000000" loext:opacity="100%" officeooo:rsid="001f080a" style:font-name-complex="Calibri1"/>
    </style:style>
    <style:style style:name="T33" style:family="text">
      <style:text-properties fo:color="#000000" loext:opacity="100%" fo:font-weight="bold" officeooo:rsid="001f080a" style:font-weight-asian="bold" style:font-name-complex="Calibri1" style:font-weight-complex="bold"/>
    </style:style>
    <style:style style:name="T34" style:family="text">
      <style:text-properties fo:color="#000000" loext:opacity="100%" fo:font-weight="bold" officeooo:rsid="001f080a" fo:background-color="#ffffff" loext:char-shading-value="0" style:font-weight-asian="bold" style:font-name-complex="Sylfaen" style:font-weight-complex="bold"/>
    </style:style>
    <style:style style:name="T35" style:family="text">
      <style:text-properties fo:color="#000000" loext:opacity="100%" style:font-name-complex="Sylfaen"/>
    </style:style>
    <style:style style:name="T36" style:family="text">
      <style:text-properties fo:color="#000000" loext:opacity="100%" style:font-name="Times New Roman" fo:font-size="10pt" fo:font-weight="bold" officeooo:rsid="001f080a" fo:background-color="#ffffff" loext:char-shading-value="0" style:font-size-asian="10pt" style:font-weight-asian="bold" style:font-name-complex="Sylfaen" style:font-size-complex="10pt" style:font-weight-complex="bold"/>
    </style:style>
    <style:style style:name="T37" style:family="text">
      <style:text-properties fo:color="#000000" loext:opacity="100%" style:font-name="Times New Roman" fo:font-size="10pt" fo:font-weight="normal" fo:background-color="#ffffff" loext:char-shading-value="0" style:font-size-asian="10pt" style:font-weight-asian="normal" style:font-name-complex="Sylfaen" style:font-size-complex="10pt"/>
    </style:style>
    <style:style style:name="T38" style:family="text">
      <style:text-properties fo:color="#000000" loext:opacity="100%" style:font-name="Times New Roman" fo:font-size="10pt" fo:font-weight="normal" officeooo:rsid="001f080a" fo:background-color="#ffffff" loext:char-shading-value="0" style:font-size-asian="10pt" style:font-weight-asian="normal" style:font-name-complex="Sylfaen" style:font-size-complex="10pt"/>
    </style:style>
    <style:style style:name="T39" style:family="text">
      <style:text-properties fo:color="#000000" loext:opacity="100%" style:font-name="Times New Roman" fo:font-size="10pt" style:font-size-asian="10pt" style:font-name-complex="Sylfaen" style:font-size-complex="10pt"/>
    </style:style>
    <style:style style:name="T40" style:family="text">
      <style:text-properties fo:color="#000000" loext:opacity="100%" officeooo:rsid="001f080a" fo:background-color="#ffffff" loext:char-shading-value="0" style:font-name-complex="Sylfaen"/>
    </style:style>
    <style:style style:name="T41" style:family="text">
      <style:text-properties fo:color="#000000" loext:opacity="100%" officeooo:rsid="000ccd83" fo:background-color="#ffffff" loext:char-shading-value="0" style:font-name-complex="Sylfaen"/>
    </style:style>
    <style:style style:name="T42" style:family="text">
      <style:text-properties officeooo:rsid="000aafbf"/>
    </style:style>
    <style:style style:name="T43" style:family="text">
      <style:text-properties style:font-name-complex="Sylfaen"/>
    </style:style>
    <style:style style:name="T44" style:family="text">
      <style:text-properties officeooo:rsid="001f080a" style:font-name-complex="Sylfaen"/>
    </style:style>
    <style:style style:name="T45" style:family="text">
      <style:text-properties officeooo:rsid="001db5c7" style:font-name-complex="Sylfaen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 text:c="128"/>…...............................................……….</text:p>
      <text:p text:style-name="P17">…..........................................….<text:tab/><text:tab/><text:tab/><text:tab/><text:tab/> <text:s text:c="13"/>(miejscowość, data)</text:p>
      <text:p text:style-name="P17"><text:span text:style-name="T4">(imię i nazwisko)<text:tab/></text:span><text:tab/><text:tab/><text:tab/><text:tab/><text:tab/><text:tab/></text:p>
      <text:p text:style-name="P17">…...............................................</text:p>
      <text:p text:style-name="P23">(adres)</text:p>
      <text:p text:style-name="P17">…...............................................</text:p>
      <text:p text:style-name="P17"/>
      <text:p text:style-name="P17">…...............................................</text:p>
      <text:p text:style-name="P23">(nr telefonu, mail)***</text:p>
      <text:p text:style-name="P24"/>
      <text:p text:style-name="P25"><text:span text:style-name="T6">NIP:</text:span><text:span text:style-name="T5"><text:tab/><text:tab/></text:span><text:tab/><text:tab/><text:tab/><text:tab/><text:tab/><text:tab/>Urząd Miejski Nowa Ruda</text:p>
      <text:p text:style-name="P25"><text:tab/><text:tab/><text:tab/><text:tab/><text:tab/><text:tab/><text:tab/><text:tab/>Wydział Mienia Komunalnego</text:p>
      <text:p text:style-name="P25"><text:tab/><text:tab/><text:tab/><text:tab/><text:tab/><text:tab/><text:tab/><text:tab/>ul. Rynek 11</text:p>
      <text:p text:style-name="P25"><text:tab/><text:tab/><text:tab/><text:tab/><text:tab/><text:tab/><text:tab/><text:tab/>57 - 400 Nowa Ruda</text:p>
      <text:p text:style-name="P8"/>
      <text:p text:style-name="P7">WNIOSEK</text:p>
      <text:p text:style-name="P18">o <text:span text:style-name="T7">zawarcie kolejnej umowy</text:span> dzierżaw<text:span text:style-name="T7">y</text:span> gruntu stanowiącego zasoby Gminy Miejskiej Nowa Ruda</text:p>
      <text:p text:style-name="P18"/>
      <text:p text:style-name="P15"><text:tab/>Proszę o dzierżawę działki oznaczonej ewidencyjnie ….........................................................................................</text:p>
      <text:p text:style-name="P15">AM …................., Obręb …........................... o powierzchni …........................................ ha/m2 *</text:p>
      <text:p text:style-name="P15">położonej przy ulicy ….................................... miasta Nowa Ruda na cele:</text:p>
      <text:p text:style-name="P15"/>
      <text:list text:style-name="L4">
        <text:list-item>
          <text:p text:style-name="P12">rolne*</text:p>
        </text:list-item>
        <text:list-item>
          <text:p text:style-name="P12">urządzenia terenu rekreacyj<text:span text:style-name="T8">no – wypoczynkowego/ogród</text:span><text:span text:style-name="T9">ek</text:span><text:span text:style-name="T8"> przydomow</text:span><text:span text:style-name="T9">y</text:span>*</text:p>
        </text:list-item>
        <text:list-item>
          <text:p text:style-name="P12">parkingu/<text:span text:style-name="T8">miejsca postojowego</text:span>*</text:p>
        </text:list-item>
        <text:list-item>
          <text:p text:style-name="P12">zaplecza budowy*</text:p>
        </text:list-item>
        <text:list-item>
          <text:p text:style-name="P12">tablicy reklamowej*</text:p>
        </text:list-item>
      </text:list>
      <text:p text:style-name="P15"/>
      <text:p text:style-name="P15">…........................................................................................................................................................**</text:p>
      <text:p text:style-name="P16"><text:span text:style-name="T7">którą dotychczas wydzierżawiam od Gminy Miejskiej Nowa Ruda na podstawie umowy dzierżawy/najmu z dnia………………………..</text:span><text:tab/></text:p>
      <text:p text:style-name="P15"/>
      <text:p text:style-name="P15">Działka na dzień składania wniosku posiada:</text:p>
      <text:list text:style-name="L7">
        <text:list-item>
          <text:p text:style-name="P13">ogrodzenie*</text:p>
        </text:list-item>
        <text:list-item>
          <text:p text:style-name="P13">nasadzenia ( podać ilość i rodzaj i gatunek nasadzeń oraz położenie na mapie)</text:p>
          <text:p text:style-name="P13">drzew<text:span text:style-name="T9">a <text:s/></text:span><text:span text:style-name="T10">...........................................................................................................……………………….</text:span></text:p>
        </text:list-item>
        <text:list-item>
          <text:p text:style-name="P13">krzewy <text:span text:style-name="T10">……………………………………………………………………………………………….</text:span><text:tab/><text:tab/></text:p>
        </text:list-item>
      </text:list>
      <text:p text:style-name="P15"><text:s text:c="15"/>kwiatostany <text:s/>…............................................................................................................……..</text:p>
      <text:p text:style-name="P15"><text:tab/> inn<text:span text:style-name="T9">e </text:span>…............................................................................................................……………...</text:p>
      <text:list text:style-name="L8">
        <text:list-item>
          <text:p text:style-name="P14">pomieszczenia gospodarcze * np. komórki, wiaty <text:s/>( podać ilość, powierzchnię <text:s/>rodzaj oraz położenie na mapie) …..............................................................................................................................................................................</text:p>
          <text:p text:style-name="P14">…..............................................................................................................................................................................</text:p>
        </text:list-item>
        <text:list-item>
          <text:p text:style-name="P14">budowle ma<text:span text:style-name="T9">łej</text:span> architektury * np. murowany grill, altanka ( podać ilość, powierzchnię <text:s/>rodzaj oraz położenie na mapie) ….............................................................................................................................<text:span text:style-name="T10">............…………....</text:span></text:p>
          <text:p text:style-name="P14">…...........................................................................................................................................................................</text:p>
        </text:list-item>
      </text:list>
      <text:p text:style-name="P15"/>
      <text:p text:style-name="P15"><text:tab/>Oświadczam, że nie będę wnosić żadnych roszeń względem posadowionych na <text:s/>gruncie zabudowań wpisanych we wniosku w szczególności dotyczących napraw, zabezpieczeń itp. </text:p>
      <text:p text:style-name="P15"><text:tab/>Oświadczam, że wszelkie zmiany polegające na np. <text:s/>wymianie istniejącego ogrodzenia, przebudowy istniejących zabudowań czy ich wyburzenie wykonam we własnym zakresie i na własny koszt po uprzedniej zgodzie Urzędu Miasta Nowa Ruda.</text:p>
      <text:p text:style-name="P15"><text:tab/>Oświadczam, że nie będę wnosić żadnych roszczeń względem nasadzeń znajdujących się na działce wpisanych we wniosku w szczególności dotyczących wycinki, pielęgnacji itp.</text:p>
      <text:p text:style-name="P15"><text:tab/>Oświadczam, że wszelkie zmiany polegające na np. wycince bądź nowych nasadzeniach wykonam we własnym zakresie i na własny koszt po uprzedniej zgodzie Urzędu Miasta Nowa Ruda.</text:p>
      <text:p text:style-name="P15"/>
      <text:p text:style-name="P15"/>
      <text:p text:style-name="P15"><text:tab/><text:tab/><text:tab/><text:tab/><text:tab/><text:tab/><text:tab/><text:tab/><text:tab/><text:span text:style-name="T10">…...............................................……...</text:span></text:p>
      <text:p text:style-name="P15"><text:tab/><text:tab/><text:tab/><text:tab/><text:tab/><text:tab/><text:tab/><text:tab/><text:tab/>( data i podpis)</text:p>
      <text:p text:style-name="P15"/>
      <text:p text:style-name="P15">* niepotrzebne skreślić</text:p>
      <text:p text:style-name="P15">** wpisać w przypadku innego przeznaczenia gruntu – określić cel dzierżawy</text:p>
      <text:p text:style-name="P15">*** </text:p>
      <text:p text:style-name="P15">Zgodnie z art. 6 ust. 1 lit.a ogólnego rozporządzenia o ochronie danych osobowych z dnia 27 kwietnia 2016 roku ( DZ. Urz.UE L 119 z 04.05.2016) wyrażam zgodę na przetwarzanie przez Wydział Mienia Komunalnego Urzędu Miejskiego w Nowej Rudzie moich dany osobowych w celach kontaktowych.</text:p>
      <text:p text:style-name="P15"/>
      <text:p text:style-name="P15"><text:tab/><text:tab/><text:tab/><text:tab/><text:tab/><text:tab/><text:tab/><text:tab/><text:tab/>…...............................................…….</text:p>
      <text:p text:style-name="P15"><text:tab/><text:tab/><text:tab/><text:tab/><text:tab/><text:tab/><text:tab/><text:tab/><text:tab/>( data i podpis)</text:p>
      <text:p text:style-name="P26"/>
      <text:p text:style-name="P27"><text:soft-page-break/><text:span text:style-name="T11"/></text:p>
      <text:p text:style-name="P27"><text:span text:style-name="T11">PROCEDURA ZAŁATWIANIA WNIOSKU O </text:span><text:span text:style-name="T12">KOLEJNĄ</text:span><text:span text:style-name="T11"> UMOWĘ DZIERŻAWY</text:span></text:p>
      <text:p text:style-name="P28"/>
      <text:p text:style-name="P35"><text:span text:style-name="T1">1.</text:span> Osoba fizyczna lub prawna składa do Wydziału Mienia Komunalnego tut. urzędu wniosek o zawarcie kolejnej umowy dzierżawy na miesiąc przed wygaśnięciem poprzedniej umowy.</text:p>
      <text:p text:style-name="P35"><text:span text:style-name="T1">2.</text:span> We wniosku o zawarcie kolejnej umowy dzierżawy należy dokładnie opisać nieruchomość której przedłużenie umowy dotyczy.</text:p>
      <text:p text:style-name="P35"><text:span text:style-name="T1">3. </text:span>Burmistrz Miasta Nowa Ruda zarządza ogłoszenie wykazu dotyczącego oddania w dzierżawę w drodze bezprzetargowej działki/gruntu przeznaczonej na cel wskazany we wniosku. Wykaz zostaje podany do publicznej wiadomości przez okres 21 dni (zgodnie z art. 35 ust. 1 ustawy o gosp. nieruchomościami).</text:p>
      <text:p text:style-name="P35"><text:span text:style-name="T1">4. </text:span>Po upływie okresu wywieszenia zostaje zawarta umowa dzierżawy z dotychczasowym dzierżawcą określająca zasady i warunki korzystania z gruntu.</text:p>
      <text:p text:style-name="P35"><text:span text:style-name="T1">5.</text:span> W trybie bezprzetargowym na rzecz dotychczasowego <text:span text:style-name="T13">dzierżawcy</text:span> wydzierżawiane są grunty jeżeli z wnioskiem o ich wydzierżawienie wystąpi dotychczasowy ich dzierżawca a umowa dzierżawy trwała co najmniej 3 lata, § 2 ust. <text:span text:style-name="T13">1</text:span>2 <text:span text:style-name="T13">Zarządzenia </text:span>Nr <text:span text:style-name="T13">101/2024</text:span> Burmistrza Miasta Nowa Ruda z dnia <text:span text:style-name="T13">03</text:span> <text:span text:style-name="T13">czerwca</text:span> 20<text:span text:style-name="T13">24</text:span> roku w sprawie zasad wydzierżawiania <text:span text:style-name="T14">lub najmu, oraz</text:span> ustalania wysokości opłat za dzierżawę lub najem<text:span text:style-name="T14"> nieruchomości stanowiących własność Gminy Miejskiej Nowa Ruda.</text:span></text:p>
      <text:p text:style-name="P35"><text:span text:style-name="T1">6. </text:span>Na podstawie art. 2 ust. 1 pkt. 1 lit h ustawy o opłacie skarbowej z dnia 16 listopada 2006r ( <text:span text:style-name="T15">tekst jednolity </text:span>Dz. U. <text:s text:c="4"/>z 20<text:span text:style-name="T15">23</text:span> r. poz. <text:span text:style-name="T15">2111</text:span> ze zm.), o opłacie skarbowej nie podlegają podania i załączniki do podań załatwianych na podstawie przepisów ustawy o gospodarce nieruchomościami.</text:p>
      <text:p text:style-name="P35">Sprawy dzierżaw gruntów z zasobów gminy prowadzi Specjalista <text:span text:style-name="T16">Gabriela Bożemska</text:span> tel. 74 872 03<text:span text:style-name="T16">82</text:span></text:p>
      <text:p text:style-name="P26"/>
      <text:p text:style-name="P26">Klauzula informacyjna dla klientów Urzędu Miasta w Nowej Rudzie</text:p>
      <text:p text:style-name="P15"/>
      <text:p text:style-name="P29">Zgodnie z art. 13 <text:span text:style-name="T17">ust.1 i ust.2</text:span> ogólnego rozporządzenia o ochronie danych osobowych z dnia 27 kwietnia 2016 r. (Dz. Urz. UE L 119 z 04.05.2016) informuję, iż:</text:p>
      <text:p text:style-name="P31"><text:span text:style-name="T2">1)</text:span><text:span text:style-name="T18"> <text:s/></text:span><text:span text:style-name="T19">A</text:span><text:span text:style-name="T18">dministratorem Pani/Pana danych osobowych jest </text:span><text:span text:style-name="T20">Burmistrz Miasta Nowa Ruda</text:span><text:span text:style-name="T18"> z siedzibą</text:span></text:p>
      <text:p text:style-name="P31"><text:span text:style-name="T18"><text:s text:c="4"/></text:span><text:span text:style-name="T20">ul. Rynek 1 <text:s/>57-400 Nowa Ruda , <text:s/></text:span><text:span text:style-name="T21">tel. 74/872-03-15;</text:span></text:p>
      <text:p text:style-name="P32"><text:span text:style-name="T24">2)</text:span><text:span text:style-name="T25"> <text:s/>kontakt z Inspektorem Ochrony Danych – </text:span><text:a xlink:type="simple" xlink:href="mailto:iod@um.nowaruda.pl" text:style-name="Internet_20_link" text:visited-style-name="Visited_20_Internet_20_Link"><text:span text:style-name="T25">iod@</text:span><text:span text:style-name="T26">um.nowaruda</text:span><text:span text:style-name="T25">.pl</text:span></text:a><text:span text:style-name="T25"> <text:s text:c="2"/></text:span><text:span text:style-name="T27">tel.74/872-03-59</text:span></text:p>
      <text:p text:style-name="P29"><text:span text:style-name="T1">3) <text:s/></text:span>Pani/Pana dane osobowe przetwarzane będą w celu realizacji ustawowych zadań urzędu<text:span text:style-name="T28"> </text:span>na podstawie:</text:p>
      <text:p text:style-name="P31"><text:span text:style-name="T18">- Art. 6 ust. 1 lit. </text:span><text:span text:style-name="T22">a, b,</text:span><text:span text:style-name="T23"> </text:span><text:span text:style-name="T18">c , ogólnego rozporządzenia o ochronie danych osobowych z dnia 27 kwietnia 2016 r.;</text:span></text:p>
      <text:p text:style-name="P31">- <text:span text:style-name="T29">przepisów ustawy o gospodarce nieruchomościami (jednolity tekst Dz. U. z 20</text:span><text:span text:style-name="T30">24 </text:span><text:span text:style-name="T29">r. poz.1</text:span><text:span text:style-name="T30">145 ze</text:span><text:span text:style-name="T29"> zm.);</text:span></text:p>
      <text:p text:style-name="P31"><text:span text:style-name="T2">4)</text:span><text:span text:style-name="T18"> <text:s/></text:span><text:span text:style-name="T31">odbiorcami Pani/Pana danych osobowych będą wyłącznie podmioty uprawnione do uzyskania danych osobowych na podstawie przepisów prawa </text:span></text:p>
      <text:p text:style-name="P31"><text:span text:style-name="T33">5)</text:span><text:span text:style-name="T32"> <text:s/></text:span><text:span text:style-name="T35">Pani/Pana dane osobowe nie będą przekazywane do państwa trzeciego/organizacji międzynarodowej;</text:span></text:p>
      <text:p text:style-name="P33"><text:span text:style-name="Strong_20_Emphasis"><text:span text:style-name="T36">6)</text:span></text:span><text:span text:style-name="Strong_20_Emphasis"><text:span text:style-name="T38"> <text:s/></text:span></text:span><text:span text:style-name="Strong_20_Emphasis"><text:span text:style-name="T37">W związku z przetwarzaniem przez </text:span></text:span><text:span text:style-name="T39">Administratora</text:span><text:span text:style-name="Strong_20_Emphasis"><text:span text:style-name="T37">, danych osobowych, przysługuje Pani/Panu prawo do:</text:span></text:span></text:p>
      <text:p text:style-name="P21"><text:span text:style-name="T42">a) <text:s text:c="2"/></text:span>dostępu do treści danych, na podstawie art. 15 RODO z zastrzeżeniem, że udostępniane dane osobowe nie mogą ujawniać informacji niejawnych, ani naruszać tajemnic prawnie chronionych, do których zachowania zobowiązany jest Administrator,</text:p>
      <text:p text:style-name="P21"><text:span text:style-name="T42">b) <text:s text:c="3"/></text:span>sprostowania danych, na podstawie art. 16 RODO;</text:p>
      <text:p text:style-name="P21"><text:span text:style-name="T42">c) <text:s text:c="3"/></text:span>ograniczenia przetwarzania danych, na podstawie art. 18 RODO;</text:p>
      <text:p text:style-name="P22"><text:s text:c="7"/><text:span text:style-name="T42">d) <text:s text:c="3"/></text:span>wniesienia sprzeciwu wobec przetwarzanych danych, na podstawie art. 21 RODO, <text:s text:c="6"/></text:p>
      <text:list text:style-name="WW8Num3">
        <text:list-header>
          <text:p text:style-name="P20">z zastrzeżeniem, że nie dotyczy to przypadków, w których Administrator posiada uprawnienie do przetwarzania danych na podstawie przepisów prawa,</text:p>
        </text:list-header>
      </text:list>
      <text:p text:style-name="P19"><text:span text:style-name="T42"><text:s text:c="7"/>e) <text:s text:c="3"/></text:span>jeżeli przetwarzanie danych odbywa się na podstawie zgody, może ona być w dowolnym momencie cofnięta, <text:s/></text:p>
      <text:p text:style-name="P19"><text:s text:c="14"/>cofnąć przesyłając stosowną informację na adres Administratora <text:s/>zgodnie z <text:s/>art. 17 RODO bez wpływu </text:p>
      <text:p text:style-name="P19"><text:s text:c="14"/>na zgodność z prawem przetwarzania dokonanego na jej podstawie przed cofnięciem; zgodę można <text:s/></text:p>
      <text:p text:style-name="P30"><text:span text:style-name="T3">7)</text:span><text:span text:style-name="T44"> </text:span><text:span text:style-name="T43">W oparciu o zebrane dane osobowe Administrator nie będzie podejmował wobec Pan</text:span><text:span text:style-name="T45">i</text:span><text:span text:style-name="T43">/Pan</text:span><text:span text:style-name="T45">a</text:span><text:span text:style-name="T43"> zautomatyzowanych decyzji, w tym decyzji będących wynikiem profilowania;</text:span></text:p>
      <text:p text:style-name="P36"><text:span text:style-name="T3">8)</text:span><text:span text:style-name="T44"> <text:s/></text:span><text:span text:style-name="T43">Posiada Pa</text:span><text:span text:style-name="T45">n</text:span><text:span text:style-name="T43">/Pani prawo wniesienia skargi do Prezesa Urzędu Ochrony Danych Osobowych gdy uzna Pani/Pan, iż przetwarzanie danych osobowych Pani/Pana dotyczących narusza obowiązujące przepisy Rozporządzenia,</text:span></text:p>
      <text:p text:style-name="P36"><text:span text:style-name="T34">9) </text:span><text:span text:style-name="T40">Pana/Pani</text:span><text:span text:style-name="T41"> dane będą przechowywane tak długo jak długo będzie to konieczne do wykonania wszystkich obowiązków wynikających z przepisów oraz ewentualnych Państwa zgód, w tym tych określonych w przepisach dotyczących przechowywania i archiwizacji dokumentacji.</text:span></text:p>
      <text:p text:style-name="P34"/>
      <text:p text:style-name="P34"/>
      <text:p text:style-name="P34"/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Standard_20__28_user_29_" style:display-name="Standard (user)" style:family="paragraph">
      <style:paragraph-properties fo:line-height="150%"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Sylfaen" fo:font-family="Sylfaen" style:font-family-generic="roman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30T08:37:39.52</meta:creation-date>
    <dc:date>2025-05-21T11:59:07.322000000</dc:date>
    <meta:editing-duration>PT21M12S</meta:editing-duration>
    <meta:editing-cycles>2</meta:editing-cycles>
    <meta:generator>LibreOffice/7.5.4.2$Windows_X86_64 LibreOffice_project/36ccfdc35048b057fd9854c757a8b67ec53977b6</meta:generator>
    <meta:document-statistic meta:table-count="0" meta:image-count="0" meta:object-count="0" meta:page-count="2" meta:paragraph-count="77" meta:word-count="941" meta:character-count="8484" meta:non-whitespace-character-count="7286"/>
  </office:meta>
</office:document-meta>
</file>